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C000000CC72DF0AA2134B54C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703cm" table:align="left"/>
    </style:style>
    <style:style style:name="Tabella1.A" style:family="table-column">
      <style:table-column-properties style:column-width="4.89cm"/>
    </style:style>
    <style:style style:name="Tabella1.B" style:family="table-column">
      <style:table-column-properties style:column-width="1.427cm"/>
    </style:style>
    <style:style style:name="Tabella1.C" style:family="table-column">
      <style:table-column-properties style:column-width="4.387cm"/>
    </style:style>
    <style:style style:name="Tabel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132cm" fo:border-left="0.75pt double #808080" fo:border-right="0.75pt double #808080" fo:border-top="0.75pt double #808080" fo:border-bottom="0.05pt double #808080"/>
    </style:style>
    <style:style style:name="Tabel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132cm" fo:border-left="0.05pt double #808080" fo:border-right="0.75pt double #808080" fo:border-top="0.75pt double #808080" fo:border-bottom="0.05pt double #808080"/>
    </style:style>
    <style:style style:name="Tabella1.A2" style:family="table-cell">
      <style:table-cell-properties style:vertical-align="middle" style:border-line-width-left="0.009cm 0.009cm 0.009cm" style:border-line-width-right="0.009cm 0.009cm 0.009cm" style:border-line-width-bottom="0cm 0.004cm 0.002cm" fo:padding="0.132cm" fo:border-left="0.75pt double #808080" fo:border-right="0.75pt double #808080" fo:border-top="none" fo:border-bottom="0.05pt double #808080"/>
    </style:style>
    <style:style style:name="Tabella1.B2" style:family="table-cell">
      <style:table-cell-properties style:vertical-align="middle" style:border-line-width-left="0cm 0.004cm 0.002cm" style:border-line-width-right="0.009cm 0.009cm 0.009cm" style:border-line-width-bottom="0cm 0.004cm 0.002cm" fo:padding="0.132cm" fo:border-left="0.05pt double #808080" fo:border-right="0.75pt double #808080" fo:border-top="none" fo:border-bottom="0.05pt double #808080"/>
    </style:style>
    <style:style style:name="Tabella1.A4" style:family="table-cell">
      <style:table-cell-properties style:vertical-align="middle" style:border-line-width-left="0.009cm 0.009cm 0.009cm" style:border-line-width-right="0.009cm 0.009cm 0.009cm" style:border-line-width-bottom="0.009cm 0.009cm 0.009cm" fo:padding="0.132cm" fo:border-left="0.75pt double #808080" fo:border-right="0.75pt double #808080" fo:border-top="none" fo:border-bottom="0.75pt double #808080"/>
    </style:style>
    <style:style style:name="Tabella1.B4" style:family="table-cell">
      <style:table-cell-properties style:vertical-align="middle" style:border-line-width-left="0cm 0.004cm 0.002cm" style:border-line-width-right="0.009cm 0.009cm 0.009cm" style:border-line-width-bottom="0.009cm 0.009cm 0.009cm" fo:padding="0.132cm" fo:border-left="0.05pt double #808080" fo:border-right="0.75pt double #808080" fo:border-top="none" fo:border-bottom="0.75pt double #808080"/>
    </style:style>
    <style:style style:name="Tabella2" style:family="table">
      <style:table-properties style:width="10.703cm" table:align="left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1.427cm"/>
    </style:style>
    <style:style style:name="Tabella2.C" style:family="table-column">
      <style:table-column-properties style:column-width="4.387cm"/>
    </style:style>
    <style:style style:name="Tabel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132cm" fo:border-left="0.75pt double #808080" fo:border-right="0.75pt double #808080" fo:border-top="0.75pt double #808080" fo:border-bottom="0.05pt double #808080"/>
    </style:style>
    <style:style style:name="Tabella2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132cm" fo:border-left="0.05pt double #808080" fo:border-right="0.75pt double #808080" fo:border-top="0.75pt double #808080" fo:border-bottom="0.05pt double #808080"/>
    </style:style>
    <style:style style:name="Tabella2.A2" style:family="table-cell">
      <style:table-cell-properties style:vertical-align="middle" style:border-line-width-left="0.009cm 0.009cm 0.009cm" style:border-line-width-right="0.009cm 0.009cm 0.009cm" style:border-line-width-bottom="0cm 0.004cm 0.002cm" fo:padding="0.132cm" fo:border-left="0.75pt double #808080" fo:border-right="0.75pt double #808080" fo:border-top="none" fo:border-bottom="0.05pt double #808080"/>
    </style:style>
    <style:style style:name="Tabella2.B2" style:family="table-cell">
      <style:table-cell-properties style:vertical-align="middle" style:border-line-width-left="0cm 0.004cm 0.002cm" style:border-line-width-right="0.009cm 0.009cm 0.009cm" style:border-line-width-bottom="0cm 0.004cm 0.002cm" fo:padding="0.132cm" fo:border-left="0.05pt double #808080" fo:border-right="0.75pt double #808080" fo:border-top="none" fo:border-bottom="0.05pt double #808080"/>
    </style:style>
    <style:style style:name="Tabella2.A4" style:family="table-cell">
      <style:table-cell-properties style:vertical-align="middle" style:border-line-width-left="0.009cm 0.009cm 0.009cm" style:border-line-width-right="0.009cm 0.009cm 0.009cm" style:border-line-width-bottom="0.009cm 0.009cm 0.009cm" fo:padding="0.132cm" fo:border-left="0.75pt double #808080" fo:border-right="0.75pt double #808080" fo:border-top="none" fo:border-bottom="0.75pt double #808080"/>
    </style:style>
    <style:style style:name="Tabella2.B4" style:family="table-cell">
      <style:table-cell-properties style:vertical-align="middle" style:border-line-width-left="0cm 0.004cm 0.002cm" style:border-line-width-right="0.009cm 0.009cm 0.009cm" style:border-line-width-bottom="0.009cm 0.009cm 0.009cm" fo:padding="0.132cm" fo:border-left="0.05pt double #808080" fo:border-right="0.75pt double #808080" fo:border-top="none" fo:border-bottom="0.75pt double #808080"/>
    </style:style>
    <style:style style:name="Tabella3" style:family="table">
      <style:table-properties style:width="15.822cm" table:align="left"/>
    </style:style>
    <style:style style:name="Tabella3.A" style:family="table-column">
      <style:table-column-properties style:column-width="14.478cm"/>
    </style:style>
    <style:style style:name="Tabella3.B" style:family="table-column">
      <style:table-column-properties style:column-width="1.344cm"/>
    </style:style>
    <style:style style:name="Tabella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la3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la3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la3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la3.A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la3.B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oduli di iscrizione</text:h>
      <text:p text:style-name="Text_20_body"> </text:p>
      <text:p text:style-name="Text_20_body"><text:span text:style-name="Strong_20_Emphasis">Moduli di iscrizione</text:span></text:p>
      <text:p text:style-name="Text_20_body">Le richieste di acquisto della skills card, iscrizione agli esami, ai corsi interni gratuiti, ai corsi a pagamento devono essere fatte tutte compilando un modulo on-line come indicato nelle varie voci dedicate.</text:p>
      <text:p text:style-name="Text_20_body"><text:span text:style-name="Strong_20_Emphasis">I versamenti per l'acquisto della skills card e il pagamento degli esami devono essere fatti</text:span></text:p>
      <text:p text:style-name="P2"><text:span text:style-name="Strong_20_Emphasis">IN AGGIORNAMENTO contattare la segreteria ICDL dell'IIS Maserati</text:span></text:p>
      <text:p text:style-name="Text_20_body">Indicare nella Causale:</text:p>
      <text:p text:style-name="Text_20_body">– se primo versamento “acquisto skills card più modulo/i da sostenere”</text:p>
      <text:p text:style-name="Text_20_body">– se versamenti successivi indicare il modulo da sostenere</text:p>
      <text:p text:style-name="Text_20_body"> </text:p>
      <text:p text:style-name="Text_20_body">Richiesta skills card nuova ICDL </text:p>
      <text:p text:style-name="Text_20_body">Per ottenere la skills card occorre fare richiesta tramite il modulo web ed effettuare il pagamento di 75 euro tramite: <text:span text:style-name="Strong_20_Emphasis"><text:span text:style-name="Emphasis">IN AGGIORNAMENTO CONTATTARE LA SEGRETERIA ICDL IIS MASERATI</text:span></text:span>. Portare la ricevuta del versamento in segreteria ECDL presso la sede Maserati, oppure farla pervenire tramite e-mail (<text:a xlink:type="simple" xlink:href="mailto:ecdl@istitutomaserati.edu.it" text:style-name="Internet_20_link" text:visited-style-name="Visited_20_Internet_20_Link">icdl@istitutomaserati.edu.it</text:a>)</text:p>
      <text:p text:style-name="Text_20_body">Prima di compilare la richiesta occorre prendere visione del 'Regolamento certificazione competenze digitali'  e dei 'Diritti e doveri del candidato' scaricando i file pdf seguenti:</text:p>
      <text:p text:style-name="Text_20_body"><text:a xlink:type="simple" xlink:href="https://cspace.spaggiari.eu//pub/PVII0001/Moduli%20ICDL/Regolamento%20certificazione%20competenze%20digitali.pdf" text:style-name="Internet_20_link" text:visited-style-name="Visited_20_Internet_20_Link">Regolamento certificazione competenze digitali</text:a></text:p>
      <text:p text:style-name="Text_20_body"><text:a xlink:type="simple" xlink:href="https://cspace.spaggiari.eu//pub/PVII0001/Moduli%20ICDL/Diritti%20e%20Doveri%20del%20Candidato.pdf" text:style-name="Internet_20_link" text:visited-style-name="Visited_20_Internet_20_Link">Diritti e Doveri del Candidato</text:a></text:p>
      <text:p text:style-name="Text_20_body">Prima di poter fare un esame occorre compilare la domanda di certificazione cartacea scaricabile al link seguente e consegnarla presso la segreteria ICDL nella sede Maserati</text:p>
      <text:p text:style-name="Text_20_body"><text:a xlink:type="simple" xlink:href="https://cspace.spaggiari.eu//pub/PVII0001/Moduli%20ICDL/SC%2004%20-%20Domanda%20di%20certificazione%20ECDL%20Full%20Standard.pdf" text:style-name="Internet_20_link" text:visited-style-name="Visited_20_Internet_20_Link">Domanda di certificazione ECDL Full Standard</text:a></text:p>
      <text:p text:style-name="Text_20_body"> </text:p>
      <text:p text:style-name="Text_20_body"><text:span text:style-name="Strong_20_Emphasis">Modulo richiesta iscrizione sessione esami</text:span> </text:p>
      <text:p text:style-name="Text_20_body"> </text:p>
      <text:p text:style-name="Text_20_body">Gli esami saranno svolti nel rispetto delle procedure anti COVID.</text:p>
      <text:p text:style-name="Text_20_body"> </text:p>
      <text:p text:style-name="Text_20_body"><text:span text:style-name="Strong_20_Emphasis">Si può chiedere l'iscrizione solo alla prima sessione d'esami in programma.</text:span></text:p>
      <text:p text:style-name="Text_20_body">ATTENZIONE:</text:p>
      <text:p text:style-name="Text_20_body"><text:soft-page-break/>scegliere il link <text:a xlink:type="simple" xlink:href="https://docs.google.com/forms/d/17DhMMFbnh8brjOK_XhtdohCQVTEbEIMTLwmzMwMXE08/" text:style-name="Internet_20_link" text:visited-style-name="Visited_20_Internet_20_Link">ECDL Full Standard</text:a> se si vuole fare un esame della nuova ICDL, scegliere il link ECDL core se si vuole fare un esame della vecchia ECDL, scegliere il link<text:a xlink:type="simple" xlink:href="https://goo.gl/forms/EAP0Z8Dl8EPUGF8j2" text:style-name="Internet_20_link" text:visited-style-name="Visited_20_Internet_20_Link"> Esami CAD </text:a>per sostenre l'<text:a xlink:type="simple" xlink:href="https://goo.gl/forms/Edj9q1LUkzyUAm853" text:style-name="Internet_20_link" text:visited-style-name="Visited_20_Internet_20_Link">esame CAD 2D</text:a>.</text:p>
      <text:p text:style-name="Text_20_body">Nel caso non risultasse l'iscrizione via web verrà aggiunto nell'elenco dei candidato SOLO chi può presentare in segreteria la stampa della mail di conferma.</text:p>
      <text:p text:style-name="Text_20_body">Effettuare il versamento tramite <text:span text:style-name="Strong_20_Emphasis"><text:span text:style-name="Emphasis">IN AGGIORNAMENTO CONTATTARE LA SEGRETERIA ICDL IIS MASERATI</text:span></text:span> e portare la ricevuta del versamento in segreteria ECDL presso la sede Maserati, oppure farla pervenire tramite e-mail (<text:a xlink:type="simple" xlink:href="mailto:ecdl@istitutomaserati.edu.it" text:style-name="Internet_20_link" text:visited-style-name="Visited_20_Internet_20_Link">icdl@istitutomaserati.edu.it</text:a>) entro il termine indicato nelle date delle sessioni (circa 10 giorni prima della sessione).</text:p>
      <text:p text:style-name="Text_20_body">  </text:p>
      <text:p text:style-name="Text_20_body"><text:span text:style-name="Strong_20_Emphasis">Modulo richiesta iscrizione corsi per esterni</text:span> </text:p>
      <text:p text:style-name="Text_20_body">Per l'anno scolastico 2022-23 i corsi in preparazione al superamento dell'esame ICDL saranno tenuti online o in presenza a seconda della situazione emergenziale COVID.</text:p>
      <text:p text:style-name="Text_20_body">I corsi attivati sono quelli proposti anche per gli studenti interni. La domanda di partecipazione (presente in fondo alla pagina) deve essere compilata almeno una settimana prima dell'inizio del corso.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Contents"><text:span text:style-name="Strong_20_Emphasis">Corso</text:span></text:p>
          </table:table-cell>
          <table:table-cell table:style-name="Tabella1.B1" office:value-type="string">
            <text:p text:style-name="Table_20_Contents"><text:span text:style-name="Strong_20_Emphasis">N. ore</text:span></text:p>
          </table:table-cell>
          <table:table-cell table:style-name="Tabella1.B1" office:value-type="string">
            <text:p text:style-name="Table_20_Contents"><text:span text:style-name="Strong_20_Emphasis">Termine iscrizione</text:span></text:p>
          </table:table-cell>
        </table:table-row>
        <table:table-row>
          <table:table-cell table:style-name="Tabella1.A2" office:value-type="string">
            <text:p text:style-name="P1">Online Essential  </text:p>
          </table:table-cell>
          <table:table-cell table:style-name="Tabella1.B2" office:value-type="string">
            <text:p text:style-name="Table_20_Contents">8</text:p>
          </table:table-cell>
          <table:table-cell table:style-name="Tabella1.B2" office:value-type="string">
            <text:p text:style-name="Table_20_Contents">sono aperte le iscrizioni</text:p>
          </table:table-cell>
        </table:table-row>
        <table:table-row>
          <table:table-cell table:style-name="Tabella1.A2" office:value-type="string">
            <text:p text:style-name="P1">Excel (Spreadsheets)</text:p>
          </table:table-cell>
          <table:table-cell table:style-name="Tabella1.B2" office:value-type="string">
            <text:p text:style-name="Table_20_Contents">10</text:p>
          </table:table-cell>
          <table:table-cell table:style-name="Tabella1.B2" office:value-type="string">
            <text:p text:style-name="Table_20_Contents">sono aperte le iscrizioni</text:p>
          </table:table-cell>
        </table:table-row>
        <table:table-row>
          <table:table-cell table:style-name="Tabella1.A4" office:value-type="string">
            <text:p text:style-name="P1">Power Point (Presentation)</text:p>
          </table:table-cell>
          <table:table-cell table:style-name="Tabella1.B4" office:value-type="string">
            <text:p text:style-name="Table_20_Contents">10</text:p>
          </table:table-cell>
          <table:table-cell table:style-name="Tabella1.B4" office:value-type="string">
            <text:p text:style-name="Table_20_Contents">sono aperte le iscrizioni</text:p>
          </table:table-cell>
        </table:table-row>
      </table:table>
      <text:p text:style-name="Text_20_body"> Per i costi visitare la pagina dedicata: <text:a xlink:type="simple" xlink:href="https://www.istitutomaserati.edu.it/pagine/costi" text:style-name="Internet_20_link" text:visited-style-name="Visited_20_Internet_20_Link">vai alla pagina</text:a>.</text:p>
      <text:p text:style-name="Text_20_body">  </text:p>
      <text:p text:style-name="Text_20_body"><text:span text:style-name="Strong_20_Emphasis">Modulo richiesta iscrizione corsi riservati a studenti, docenti e ATA interni</text:span></text:p>
      <text:p text:style-name="Text_20_body">Per l'anno scolastico 2022-23 i corsi in preparazione al superamento dell'esame ICDL saranno tenuti online o in presenza a seconda della situazione emergenziale COVID.</text:p>
      <text:p text:style-name="Text_20_body">I corsi sono riservati agli studenti interni e al personale interno dell'Istituto.<text:line-break/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Table_20_Contents"><text:span text:style-name="Strong_20_Emphasis">Corso</text:span></text:p>
          </table:table-cell>
          <table:table-cell table:style-name="Tabella2.B1" office:value-type="string">
            <text:p text:style-name="Table_20_Contents"><text:span text:style-name="Strong_20_Emphasis">N. ore</text:span></text:p>
          </table:table-cell>
          <table:table-cell table:style-name="Tabella2.B1" office:value-type="string">
            <text:p text:style-name="Table_20_Contents"><text:span text:style-name="Strong_20_Emphasis">Termine iscrizione</text:span></text:p>
          </table:table-cell>
        </table:table-row>
        <table:table-row>
          <table:table-cell table:style-name="Tabella2.A2" office:value-type="string">
            <text:p text:style-name="P1">Online Essential  </text:p>
          </table:table-cell>
          <table:table-cell table:style-name="Tabella2.B2" office:value-type="string">
            <text:p text:style-name="Table_20_Contents">8</text:p>
          </table:table-cell>
          <table:table-cell table:style-name="Tabella2.B2" office:value-type="string">
            <text:p text:style-name="Table_20_Contents">sono aperte le iscrizioni</text:p>
          </table:table-cell>
        </table:table-row>
        <table:table-row>
          <table:table-cell table:style-name="Tabella2.A2" office:value-type="string">
            <text:p text:style-name="P1">Excel (Spreadsheets)</text:p>
          </table:table-cell>
          <table:table-cell table:style-name="Tabella2.B2" office:value-type="string">
            <text:p text:style-name="Table_20_Contents">10</text:p>
          </table:table-cell>
          <table:table-cell table:style-name="Tabella2.B2" office:value-type="string">
            <text:p text:style-name="Table_20_Contents">sono aperte le iscrizioni</text:p>
          </table:table-cell>
        </table:table-row>
        <table:table-row>
          <table:table-cell table:style-name="Tabella2.A4" office:value-type="string">
            <text:p text:style-name="P1">Power Point (Presentation)</text:p>
          </table:table-cell>
          <table:table-cell table:style-name="Tabella2.B4" office:value-type="string">
            <text:p text:style-name="Table_20_Contents">10</text:p>
          </table:table-cell>
          <table:table-cell table:style-name="Tabella2.B4" office:value-type="string">
            <text:p text:style-name="Table_20_Contents">sono aperte le iscrizioni</text:p>
          </table:table-cell>
        </table:table-row>
      </table:table>
      <text:p text:style-name="Text_20_body"><text:soft-page-break/> Per i costi visitare la pagina dedicata: <text:a xlink:type="simple" xlink:href="https://www.istitutomaserati.edu.it/pagine/costi" text:style-name="Internet_20_link" text:visited-style-name="Visited_20_Internet_20_Link">vai alla pagina</text:a>.</text:p>
      <text:p text:style-name="Text_20_body">  </text:p>
      <text:p text:style-name="Text_20_body"><text:span text:style-name="Strong_20_Emphasis">Tutte le iscrizioni devono essere effettuate compilando i moduli ai seguenti link</text:span></text:p>
      <text:p text:style-name="Text_20_body"><text:span text:style-name="Strong_20_Emphasis"> 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><text:span text:style-name="Strong_20_Emphasis">  MODULO</text:span></text:p>
          </table:table-cell>
          <table:table-cell table:style-name="Tabella3.B1" office:value-type="string">
            <text:p text:style-name="Table_20_Contents"><text:span text:style-name="Strong_20_Emphasis">LINK</text:span></text:p>
          </table:table-cell>
        </table:table-row>
        <table:table-row>
          <table:table-cell table:style-name="Tabella3.A2" office:value-type="string">
            <text:p text:style-name="Table_20_Contents"> Richiesta<text:span text:style-name="Strong_20_Emphasis"> SKILL CARD</text:span></text:p>
          </table:table-cell>
          <table:table-cell table:style-name="Tabella3.B2" office:value-type="string">
            <text:p text:style-name="Table_20_Contents"> <draw:a xlink:type="simple" xlink:href="https://docs.google.com/forms/d/1OSUTPv4ftdfBkdFvGgioAYhW2YH4_NnpEF-XCdIcMos/edit"><draw:frame draw:style-name="fr1" draw:name="Immagine1" text:anchor-type="as-char" svg:width="0.714cm" svg:height="0.714cm" draw:z-index="0"><draw:image xlink:href="Pictures/10000000000000CC000000CC72DF0AA2134B54C7.jpg" xlink:type="simple" xlink:show="embed" xlink:actuate="onLoad" draw:mime-type="image/jpeg"/><svg:title>APRI</svg:title></draw:frame></draw:a></text:p>
          </table:table-cell>
        </table:table-row>
        <table:table-row>
          <table:table-cell table:style-name="Tabella3.A2" office:value-type="string">
            <text:p text:style-name="Table_20_Contents"> Iscrizioni <text:span text:style-name="Strong_20_Emphasis">Esami Full Standard </text:span>(almeno 10 (dieci) giorni prima della data d'esame)</text:p>
          </table:table-cell>
          <table:table-cell table:style-name="Tabella3.B2" office:value-type="string">
            <text:p text:style-name="Table_20_Contents"> <draw:a xlink:type="simple" xlink:href="https://docs.google.com/forms/d/17DhMMFbnh8brjOK_XhtdohCQVTEbEIMTLwmzMwMXE08/"><draw:frame draw:style-name="fr1" draw:name="Immagine2" text:anchor-type="as-char" svg:width="0.714cm" svg:height="0.714cm" draw:z-index="1"><draw:image xlink:href="Pictures/10000000000000CC000000CC72DF0AA2134B54C7.jpg" xlink:type="simple" xlink:show="embed" xlink:actuate="onLoad" draw:mime-type="image/jpeg"/><svg:title>APRI</svg:title></draw:frame></draw:a></text:p>
          </table:table-cell>
        </table:table-row>
        <table:table-row>
          <table:table-cell table:style-name="Tabella3.A2" office:value-type="string">
            <text:p text:style-name="Table_20_Contents"> Iscrizioni<text:span text:style-name="Strong_20_Emphasis"> Esami CAD</text:span></text:p>
          </table:table-cell>
          <table:table-cell table:style-name="Tabella3.B2" office:value-type="string">
            <text:p text:style-name="Table_20_Contents"> <draw:a xlink:type="simple" xlink:href="https://goo.gl/forms/EAP0Z8Dl8EPUGF8j2"><draw:frame draw:style-name="fr1" draw:name="Immagine3" text:anchor-type="as-char" svg:width="0.714cm" svg:height="0.714cm" draw:z-index="2"><draw:image xlink:href="Pictures/10000000000000CC000000CC72DF0AA2134B54C7.jpg" xlink:type="simple" xlink:show="embed" xlink:actuate="onLoad" draw:mime-type="image/jpeg"/><svg:title>APRI</svg:title></draw:frame></draw:a></text:p>
          </table:table-cell>
        </table:table-row>
        <table:table-row>
          <table:table-cell table:style-name="Tabella3.A2" office:value-type="string">
            <text:p text:style-name="Table_20_Contents"> Iscrizioni <text:span text:style-name="Strong_20_Emphasis">Corsi Interni</text:span></text:p>
          </table:table-cell>
          <table:table-cell table:style-name="Tabella3.B2" office:value-type="string">
            <text:p text:style-name="Table_20_Contents"> <draw:a xlink:type="simple" xlink:href="https://docs.google.com/forms/d/1-lA25ipHJ3PscOVpDygBUACgHe2KBSsg08raG9YHb38/edit"><draw:frame draw:style-name="fr1" draw:name="Immagine4" text:anchor-type="as-char" svg:width="0.714cm" svg:height="0.714cm" draw:z-index="3"><draw:image xlink:href="Pictures/10000000000000CC000000CC72DF0AA2134B54C7.jpg" xlink:type="simple" xlink:show="embed" xlink:actuate="onLoad" draw:mime-type="image/jpeg"/><svg:title>APRI</svg:title></draw:frame></draw:a></text:p>
          </table:table-cell>
        </table:table-row>
        <table:table-row>
          <table:table-cell table:style-name="Tabella3.A2" office:value-type="string">
            <text:p text:style-name="Table_20_Contents"> Iscrizioni<text:span text:style-name="Strong_20_Emphasis"> Corsi Esterni</text:span></text:p>
          </table:table-cell>
          <table:table-cell table:style-name="Tabella3.B2" office:value-type="string">
            <text:p text:style-name="Table_20_Contents"> <draw:a xlink:type="simple" xlink:href="https://docs.google.com/forms/d/1hCgIBGClVyMtM9wldmPFl1sKvPJ8Dr4ySrfcKZFWKAA/edit"><draw:frame draw:style-name="fr1" draw:name="Immagine5" text:anchor-type="as-char" svg:width="0.714cm" svg:height="0.714cm" draw:z-index="4"><draw:image xlink:href="Pictures/10000000000000CC000000CC72DF0AA2134B54C7.jpg" xlink:type="simple" xlink:show="embed" xlink:actuate="onLoad" draw:mime-type="image/jpeg"/><svg:title>APRI</svg:title></draw:frame></draw:a></text:p>
          </table:table-cell>
        </table:table-row>
        <table:table-row>
          <table:table-cell table:style-name="Tabella3.A2" office:value-type="string">
            <text:p text:style-name="Table_20_Contents"> Iscrizioni<text:span text:style-name="Strong_20_Emphasis"> Corsi Esterni Convenzionati</text:span></text:p>
          </table:table-cell>
          <table:table-cell table:style-name="Tabella3.B2" office:value-type="string">
            <text:p text:style-name="Table_20_Contents"> <draw:a xlink:type="simple" xlink:href="https://forms.gle/RJrCb8bg4Wycytx28"><draw:frame draw:style-name="fr1" draw:name="Immagine6" text:anchor-type="as-char" svg:width="0.714cm" svg:height="0.714cm" draw:z-index="5"><draw:image xlink:href="Pictures/10000000000000CC000000CC72DF0AA2134B54C7.jpg" xlink:type="simple" xlink:show="embed" xlink:actuate="onLoad" draw:mime-type="image/jpeg"/><svg:title>APRI</svg:title></draw:frame></draw:a></text:p>
          </table:table-cell>
        </table:table-row>
        <table:table-row>
          <table:table-cell table:style-name="Tabella3.A8" office:value-type="string">
            <text:p text:style-name="Table_20_Contents"> Iscrizioni<text:span text:style-name="Strong_20_Emphasis">Corsi CAD 2D </text:span>per informazioni contattare la segreteria ICDL</text:p>
          </table:table-cell>
          <table:table-cell table:style-name="Tabella3.B8" office:value-type="string">
            <text:p text:style-name="Table_20_Contents"> <draw:a xlink:type="simple" xlink:href="https://goo.gl/forms/Edj9q1LUkzyUAm853"><draw:frame draw:style-name="fr1" draw:name="Immagine7" text:anchor-type="as-char" svg:width="0.714cm" svg:height="0.714cm" draw:z-index="6"><draw:image xlink:href="Pictures/10000000000000CC000000CC72DF0AA2134B54C7.jpg" xlink:type="simple" xlink:show="embed" xlink:actuate="onLoad" draw:mime-type="image/jpeg"/><svg:title>APRI</svg:title></draw:frame></draw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7T17:03:01.980000000</dc:date>
    <meta:editing-duration>PT46S</meta:editing-duration>
    <meta:editing-cycles>3</meta:editing-cycles>
    <meta:document-statistic meta:table-count="3" meta:image-count="7" meta:object-count="0" meta:page-count="3" meta:paragraph-count="80" meta:word-count="566" meta:character-count="3890" meta:non-whitespace-character-count="3345"/>
  </office:meta>
</office:document-meta>
</file>