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 style:list-style-name="L1"/>
    <style:style style:name="P2" style:family="paragraph" style:parent-style-name="Text_20_body" style:list-style-name="L2"/>
    <style:style style:name="P3" style:family="paragraph" style:parent-style-name="Text_20_body" style:list-style-name="L2">
      <style:paragraph-properties fo:margin-top="0cm" fo:margin-bottom="0cm" style:contextual-spacing="false"/>
    </style:style>
    <style:style style:name="T1" style:family="text">
      <style:text-properties fo:font-size="12pt"/>
    </style:style>
    <style:style style:name="T2" style:family="text">
      <style:text-properties fo:font-weight="bold"/>
    </style:style>
    <style:style style:name="T3" style:family="text">
      <style:text-properties fo:font-style="italic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xt_20_body"><text:span text:style-name="Strong_20_Emphasis">Che cos’è l’ICDL</text:span></text:p>
      <text:p text:style-name="Text_20_body">Da ECDL (European Computer Driving Licence, la patente europea del computer) a ICDL (International Certification of Digital Literacy).</text:p>
      <text:p text:style-name="Text_20_body">ICDL, “International Certification of Digital Literacy” è un documento che certifica la capacità di usare efficacemente vari tipi di computer, dispositivi e applicazioni digitali.</text:p>
      <text:p text:style-name="Text_20_body">L’ICDL rappresenta lo standard internazionale per le competenze informatiche dell’utente finale e la certificazione ICDL è riconosciuta a livello internazionale.</text:p>
      <text:p text:style-name="Text_20_body">Il programma ICDL è articolato in una vasta gamma di certificazioni che permettono di attestare le competenze e le conoscenze degli strumenti digitali a diversi livelli di apprendimento e in diverse specializzazioni.</text:p>
      <text:p text:style-name="Text_20_body">Il programma Nuova ICDL è caratterizzato da contenuti più flessibili e attuali, necessarie oggi e nel prossimo futuro.</text:p>
      <text:p text:style-name="Text_20_body">Viene inoltre introdotta la prospettiva dell’apprendimento permanente (lifelong learning).</text:p>
      <text:p text:style-name="Text_20_body"><text:span text:style-name="Strong_20_Emphasis">ICDL Full Standard</text:span></text:p>
      <text:p text:style-name="Text_20_body">La certificazione ECDL relativa alle competenze digitali è ECDL Full Standard, per ottenerla si deve superare un test per ciascuno dei 7 moduli che definiscono le abilità e competenze (skill) necessarie per essere un utente esperto nell’uso di un computer.</text:p>
      <text:list xml:id="list3078386107" text:style-name="L1">
        <text:list-item>
          <text:p text:style-name="P1"><text:span text:style-name="Strong_20_Emphasis">Computer Essentials | Fondamenti del Computer : </text:span>competenze fondamentali per l'uso del computer, come la gestione dei file e delle cartelle, e i concetti di informatica di base: hardware, software, reti e sicurezza.</text:p>
        </text:list-item>
        <text:list-item>
          <text:p text:style-name="P1"><text:span text:style-name="Strong_20_Emphasis">Online Essentials | Navigazione in rete</text:span>: concetti e le competenze fondamentali necessari alla navigazione sulla rete, a un’efficace metodologia di ricerca delle informazioni, alla comunicazione online e all’uso della posta elettronica.</text:p>
        </text:list-item>
        <text:list-item>
          <text:p text:style-name="P1"><text:span text:style-name="Strong_20_Emphasis">Word Processing | Elaborazione documenti</text:span>: competenze per svolgere le attività relative alla creazione e formattazione documenti di testo, ad esempio lettere, relazioni e articoli.</text:p>
        </text:list-item>
        <text:list-item>
          <text:p text:style-name="P1"><text:span text:style-name="Strong_20_Emphasis">Spreadsheets | Fogli elettronici e di calcolo</text:span>: competenze relative alla creazione, la formattazione, la modifica e l’utilizzo di fogli di calcolo, allo sviluppo di formule standard e funzioni e alla creazione e formattazione di grafici o tabelle.</text:p>
        </text:list-item>
        <text:list-item>
          <text:p text:style-name="P1"><text:span text:style-name="Strong_20_Emphasis">IT Security | Uso sicuro della rete</text:span>: per utilizzare la tecnologia digitale in modo sicuro sia nelle attività quotidiane che nell’ambiente di lavoro.</text:p>
        </text:list-item>
        <text:list-item>
          <text:p text:style-name="P1"><text:span text:style-name="Strong_20_Emphasis">Presentation | Realizzazione presentazioni</text:span>: creare, formattare, modificare e preparare presentazioni professionali.</text:p>
        </text:list-item>
        <text:list-item>
          <text:p text:style-name="P1"><text:span text:style-name="Strong_20_Emphasis">Online Collaboration | Comunicare e collaborare online</text:span>: concetti e le competenze fondamentali per l’impostazione e l’uso di strumenti per la produzione e la collaborazione online e il cloud computing.</text:p>
        </text:list-item>
      </text:list>
      <text:p text:style-name="Text_20_body">Per ulteriori informazioni: <text:a xlink:type="simple" xlink:href="http://www.ecdl.it/ecdl-full-standard" text:style-name="Internet_20_link" text:visited-style-name="Visited_20_Internet_20_Link">http://www.ecdl.it/ecdl-full-standard</text:a></text:p>
      <text:h text:style-name="Heading_20_3" text:outline-level="3"><text:soft-page-break/>  </text:h>
      <text:p text:style-name="Text_20_body"><text:span text:style-name="Strong_20_Emphasis">ICDL Update</text:span></text:p>
      <text:p text:style-name="Text_20_body"><text:bookmark text:name="yui_patched_v3_11_0_2_1613570674906_147"/><text:bookmark text:name="yui_patched_v3_11_0_2_1613570674906_146"/><text:span text:style-name="Strong_20_Emphasis">ICDL Full Standard Update</text:span></text:p>
      <text:section text:style-name="Sect1" text:name="yui_patched_v3_11_0_2_1613570674906_153">
        <text:p text:style-name="Text_20_body"/>
        <text:section text:style-name="Sect1" text:name="yui_patched_v3_11_0_2_1613570674906_16">
          <text:p text:style-name="Text_20_body"/>
          <text:section text:style-name="Sect1" text:name="yui_patched_v3_11_0_2_1613570674906_158">
            <text:p text:style-name="Text_20_body"><text:bookmark text:name="yui_patched_v3_11_0_2_1613570674906_157"/>A partire dal 2 marzo 2020 le regole di rinnovo saranno le seguenti.</text:p>
          </text:section>
          <text:list xml:id="list1340295626" text:style-name="L2">
            <text:list-item>
              <text:p text:style-name="P3"><text:bookmark text:name="yui_patched_v3_11_0_2_1613570674906_156"/><text:bookmark text:name="yui_patched_v3_11_0_2_1613570674906_155"/><text:bookmark text:name="yui_patched_v3_11_0_2_1613570674906_154"/>L’esame di rinnovo è passato da <text:span text:style-name="Strong_20_Emphasis">56 a 70 domande</text:span> (10 per ciascun modulo che costituisce la ICDL Full Standard). Il tempo massimo a disposizione è stato incrementato da 90 a 120 minuti. </text:p>
            </text:list-item>
            <text:list-item>
              <text:p text:style-name="P3">La soglia di superamento è del 70%, ovvero almeno 49 risposte corrette su 70 domande. </text:p>
            </text:list-item>
            <text:list-item>
              <text:p text:style-name="P3">Il nuovo esame di rinnovo rilascia un certificato ICDL Full Standard che avrà validità 5 anni. </text:p>
            </text:list-item>
            <text:list-item>
              <text:p text:style-name="P3">Per chi è in possesso di un certificato ECDL Full Standard con validità triennale, il nuovo esame di rinnovo è accessibile fino a 24 mesi oltre la data di scadenza del certificato. La data di scadenza è chiaramente riportata sul Certificato Full Standard. </text:p>
            </text:list-item>
            <text:list-item>
              <text:p text:style-name="P3">Per chi è in possesso di un certificato ICDL Full Standard, con validità quinquennale, il nuovo esame di rinnovo è accessibile fino alla scadenza del certificato. La data di scadenza è chiaramente riportata sul Certificato Full Standard. </text:p>
            </text:list-item>
            <text:list-item>
              <text:p text:style-name="P2">Per i moduli di office, le domande vertono sul Syllabus 6.0. Le differenze più importanti introdotte dal syllabus 6.0 sono riportate alla pagina <text:a xlink:type="simple" xlink:href="https://www.ecdl.it/syllabus-6.0" text:style-name="Internet_20_link" text:visited-style-name="Visited_20_Internet_20_Link">https://www.ecdl.it/syllabus-6.0 </text:a>e avrà validità 5 anni. </text:p>
            </text:list-item>
          </text:list>
        </text:section>
      </text:section>
      <text:p text:style-name="Text_20_body">Per ulteriori informazioni : <text:span text:style-name="Strong_20_Emphasis">FAQ </text:span><text:a xlink:type="simple" xlink:href="https://www.icdl.it/faq/faq-full-standard" text:style-name="Internet_20_link" text:visited-style-name="Visited_20_Internet_20_Link"><text:span text:style-name="Strong_20_Emphasis"> </text:span></text:a><text:a xlink:type="simple" xlink:href="https://www.icdl.it/faq/faq-full-standard" text:style-name="Internet_20_link" text:visited-style-name="Visited_20_Internet_20_Link">https://www.icdl.it/faq/faq-full-standard </text:a></text:p>
      <text:p text:style-name="Text_20_body">    </text:p>
      <text:p text:style-name="Text_20_body"><text:span text:style-name="Strong_20_Emphasis">ECDL CORE</text:span></text:p>
      <text:p text:style-name="Text_20_body">Questo esame ha lo scopo di aggiornare la certificazione ECDL Core conseguita con una precedente versione del Syllabus.</text:p>
      <text:p text:style-name="Text_20_body">Per ottenere la certificazione ECDL Update il candidato deve superare l’esame composto da 48 domande. Il tempo a disposizione è di 75 minuti e la soglia di superamento è del 75% di risposte corrette.</text:p>
      <text:p text:style-name="Text_20_body">A questo esame è possibile iscriversi senza la necessità di acquistare una nuova Skills Card, ma facendo riferimento alla Skills Card ECDL Core già acquistata dal candidato.</text:p>
      <text:p text:style-name="Text_20_body">Per ulteriori informazioni:<text:a xlink:type="simple" xlink:href="https://www.icdl.it/ecdl-core-update-6.0" text:style-name="Internet_20_link" text:visited-style-name="Visited_20_Internet_20_Link">https://www.icdl.it/ecdl-core-update-6.0</text:a></text:p>
      <text:h text:style-name="Heading_20_3" text:outline-level="3"> </text:h>
      <text:p text:style-name="Text_20_body"><text:span text:style-name="Strong_20_Emphasis"><text:span text:style-name="T1">Moduli specialisti: ICDL CAD 2D</text:span></text:span></text:p>
      <text:p text:style-name="Text_20_body">La certificazione <text:span text:style-name="Strong_20_Emphasis">ICDL CAD 2D </text:span><text:span text:style-name="Emphasis">(Computer Aided Design)</text:span> è una certificazione di livello <text:span text:style-name="Emphasis"><text:span text:style-name="Strong_20_Emphasis">Specialised</text:span></text:span> del Programma ECDL che attesta la competenza di base nel disegno bidimensionale (2D).</text:p>
      <text:p text:style-name="Text_20_body"><text:soft-page-break/>Visita la pagina dedicata alla certificazione CAD 2D : <text:a xlink:type="simple" xlink:href="https://www.istitutomaserati.edu.it/pagine/cad-2d" text:style-name="Internet_20_link" text:visited-style-name="Visited_20_Internet_20_Link">vai alla pagina</text:a>.</text:p>
      <text:p text:style-name="Text_20_body">Per ulteriori informazioni: <text:a xlink:type="simple" xlink:href="http://www.aicanet.it/aica/new-ecdl" text:style-name="Internet_20_link" text:visited-style-name="Visited_20_Internet_20_Link">http://www.aicanet.it/aica/new-ecdl</text:a></text:p>
      <text:p text:style-name="Text_20_body"> </text:p>
      <text:p text:style-name="Text_20_body"><text:span text:style-name="Strong_20_Emphasis">Moduli specialisti: ICDL GIS</text:span></text:p>
      <text:p text:style-name="Text_20_body">La certificazione <text:span text:style-name="Strong_20_Emphasis">ECDL GIS </text:span>è una certificazione di livello <text:span text:style-name="Emphasis"><text:span text:style-name="Strong_20_Emphasis">Specialised</text:span></text:span> del Programma ECDL che attesta la competenza di base nel disegno bidimensionale (2D).</text:p>
      <text:p text:style-name="Text_20_body">Visita la pagina dedicata alla certificazione GIS: <text:a xlink:type="simple" xlink:href="https://www.istitutomaserati.edu.it/pagine/ecdl-gis" text:style-name="Internet_20_link" text:visited-style-name="Visited_20_Internet_20_Link">vai alla pagina.</text:a> </text:p>
      <text:p text:style-name="Text_20_body">Per ulteriori informazioni: <text:a xlink:type="simple" xlink:href="https://www.aicanet.it/ecdl-gis" text:style-name="Internet_20_link" text:visited-style-name="Visited_20_Internet_20_Link">http://www.aicanet.it/ecdl-gis</text:a></text:p>
      <text:p text:style-name="Text_20_body"> </text:p>
      <text:p text:style-name="Text_20_body"><text:span text:style-name="Strong_20_Emphasis"><text:span text:style-name="T1">Sostenere gli esami e conseguire la certificazione ICDL</text:span></text:span></text:p>
      <text:p text:style-name="Text_20_body">Per conseguire la patente è necessario acquistare la “skills card”, un documento on line su cui sono registrati tutti gli esami sostenuti dal candidato, con il dettaglio della data, della software suite, del syllabus e della lingua con cui sono stati svolti. La skills card non ha scadenza, è valida a vita. Gli esami previsti per ottenere la certificazione ECDL Full Standard sono sette.</text:p>
      <text:p text:style-name="Text_20_body"><text:span text:style-name="T2">Per maggiori informazioni visita la pagina dedicata</text:span>: <text:a xlink:type="simple" xlink:href="https://www.istitutomaserati.edu.it/pagine/moduli-di-iscrizione" text:style-name="Internet_20_link" text:visited-style-name="Visited_20_Internet_20_Link">vai alla pagina.</text:a></text:p>
      <text:p text:style-name="Text_20_body"><text:span text:style-name="Strong_20_Emphasis">Costi:</text:span> <text:a xlink:type="simple" xlink:href="https://www.istitutomaserati.edu.it/pagine/costi" text:style-name="Internet_20_link" text:visited-style-name="Visited_20_Internet_20_Link">vai alla pagina.</text:a></text:p>
      <text:p text:style-name="Text_20_body"><text:span text:style-name="T2">Sessioni di esame:</text:span> <text:a xlink:type="simple" xlink:href="https://www.istitutomaserati.edu.it/pagine/sessioni-esame" text:style-name="Internet_20_link" text:visited-style-name="Visited_20_Internet_20_Link">vai alla pagina.</text:a></text:p>
      <text:p text:style-name="Text_20_body"> </text:p>
      <text:p text:style-name="Text_20_body"><text:span text:style-name="Strong_20_Emphasis">Corsi per interni e per esterni</text:span></text:p>
      <text:p text:style-name="Text_20_body">Come ogni anno si svolgono presso l'IIS "Maserati" corsi in preparazione agli esami.</text:p>
      <text:p text:style-name="Text_20_body">Per saperne di più scarica i fogli informativi:</text:p>
      <text:p text:style-name="Text_20_body"><text:span text:style-name="T2">Corsi per interni</text:span>: <text:a xlink:type="simple" xlink:href="https://www.istitutomaserati.edu.it/pagine/costi" text:style-name="Internet_20_link" text:visited-style-name="Visited_20_Internet_20_Link">vai alla pagina.</text:a></text:p>
      <text:p text:style-name="Text_20_body"><text:span text:style-name="T2">Corsi per esterni</text:span>: <text:a xlink:type="simple" xlink:href="https://www.istitutomaserati.edu.it/pagine/costi" text:style-name="Internet_20_link" text:visited-style-name="Visited_20_Internet_20_Link">vai alla pagina.</text:a></text:p>
      <text:p text:style-name="Text_20_body"><text:span text:style-name="T2">Corsi Cad 2D: </text:span>scarica il PDF</text:p>
      <text:p text:style-name="Text_20_body"><text:span text:style-name="T3">Per ulteriori informazioni sul progetto ECDL inviare una mail all'indirizzo ecdl@istitutomaserati.edu.it oppure contattare il prof. Francesco Faccinetti per la sede Maserati o la prof.ssa Maria Lagomarsini per la sede Baratta.</text:span> 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" style:font-family-complex="Arial" style:font-family-generic-complex="system" style:font-pitch-complex="variable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1.2$Windows_X86_64 LibreOffice_project/7cbcfc562f6eb6708b5ff7d7397325de9e764452</meta:generator>
    <dc:date>2023-06-27T17:02:18.028000000</dc:date>
    <meta:editing-duration>PT44S</meta:editing-duration>
    <meta:editing-cycles>3</meta:editing-cycles>
    <meta:document-statistic meta:table-count="0" meta:image-count="0" meta:object-count="0" meta:page-count="3" meta:paragraph-count="58" meta:word-count="910" meta:character-count="6136" meta:non-whitespace-character-count="5271"/>
  </office:meta>
</office:document-meta>
</file>